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8pt" style:font-size-asian="7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ix des jeunes (collèges)</text:p>
      <text:p text:style-name="P3">WEP615</text:p>
      <text:p text:style-name="P2"/>
      <text:p text:style-name="P5">Amour</text:p>
      <text:p text:style-name="P6"/>
      <text:p text:style-name="P4">Je t’aime comme tu es</text:p>
      <text:p text:style-name="P4">Je me déteste comme je suis</text:p>
      <text:p text:style-name="P4">Mais à quoi bon changer</text:p>
      <text:p text:style-name="P4">A quoi bon changer pour rester</text:p>
      <text:p text:style-name="P4">A quoi bon voir le monde autrement</text:p>
      <text:p text:style-name="P4">A quoi bon être autrement</text:p>
      <text:p text:style-name="P4">Tu es mon ami</text:p>
      <text:p text:style-name="P4">Qui m’aime comme je suis</text:p>
      <text:p text:style-name="P4">Qui m’aimera comme je deviendrai</text:p>
      <text:p text:style-name="P4">Qui déteste me voir comme ça</text:p>
      <text:p text:style-name="P4">Moi qui aurais voulu être comme toi</text:p>
      <text:p text:style-name="P4">Moi qui aurais voulu être comme les autres</text:p>
      <text:p text:style-name="P4">Cette ardeur au fond de moi</text:p>
      <text:p text:style-name="P4">Cette ardeur qui me consume</text:p>
      <text:p text:style-name="P4">Qui m’envoie ces mots noirs</text:p>
      <text:p text:style-name="P4">Et toi qui me vois</text:p>
      <text:p text:style-name="P4">Qui me dis d’y croire</text:p>
      <text:p text:style-name="P4">Toi qui me dis de voir l’espoir</text:p>
      <text:p text:style-name="P4">Et moi qui pleure</text:p>
      <text:p text:style-name="P4">Qui crie</text:p>
      <text:p text:style-name="P4">Qui hurle</text:p>
      <text:p text:style-name="P4">Qui coure</text:p>
      <text:p text:style-name="P4">Et toi qui me rattrapes</text:p>
      <text:p text:style-name="P4">Qui me dis « c’est finis »</text:p>
      <text:p text:style-name="P4">Et toi qui m’embrasse</text:p>
      <text:p text:style-name="P4">Que faut-il voir ?</text:p>
      <text:p text:style-name="P4">Que faut-il croire ?</text:p>
      <text:p text:style-name="P4">Je baisse les bras</text:p>
      <text:p text:style-name="P4">Je ne résiste plus</text:p>
      <text:p text:style-name="P4">Je ne vois plus</text:p>
      <text:p text:style-name="P4">Je ne vois que toi</text:p>
      <text:p text:style-name="P4">Je te vois</text:p>
      <text:p text:style-name="P4">Tes yeux</text:p>
      <text:p text:style-name="P4">Ton sourire</text:p>
      <text:p text:style-name="P4">Ta peau</text:p>
      <text:p text:style-name="P4">Et cette chaleur</text:p>
      <text:p text:style-name="P4">Que je sens au fond de mon cœur</text:p>
      <text:p text:style-name="P4">Cette ardeur infatigable</text:p>
      <text:p text:style-name="P4">Cette chaleur si douce</text:p>
      <text:p text:style-name="P4">Si belle</text:p>
      <text:p text:style-name="P4">Que l’on appelle Amour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9T13:16:49.794000000</meta:creation-date>
    <dc:date>2018-06-01T09:18:55.11</dc:date>
    <meta:editing-duration>PT1M30S</meta:editing-duration>
    <meta:editing-cycles>1</meta:editing-cycles>
    <meta:generator>LibreOffice/3.3$Win32 LibreOffice_project/330m19$Build-6</meta:generator>
    <meta:document-statistic meta:table-count="0" meta:image-count="0" meta:object-count="0" meta:page-count="1" meta:paragraph-count="44" meta:word-count="192" meta:character-count="902"/>
  </office:meta>
</office:document-meta>
</file>